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3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4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4" style:parent-style-name="Основнойшрифтабзаца" style:family="text">
      <style:text-properties style:font-name="Cambria" style:font-name-asian="Cambria" style:font-name-complex="Cambria" fo:font-size="14pt" style:font-size-asian="14pt" style:font-size-complex="14pt"/>
    </style:style>
    <style:style style:name="T15" style:parent-style-name="Основнойшрифтабзаца" style:family="text">
      <style:text-properties style:font-name="Cambria" style:font-name-asian="Cambria" style:font-name-complex="Cambria" fo:font-size="14pt" style:font-size-asian="14pt" style:font-size-complex="14pt"/>
    </style:style>
    <style:style style:name="T1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1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20" style:parent-style-name="Обычный" style:family="paragraph">
      <style:paragraph-properties>
        <style:tab-stops>
          <style:tab-stop style:type="left" style:position="4.5833in"/>
        </style:tab-stops>
      </style:paragraph-properties>
    </style:style>
    <style:style style:name="T2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2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30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T3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41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T4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47" style:parent-style-name="Обычный" style:family="paragraph">
      <style:paragraph-properties>
        <style:tab-stops>
          <style:tab-stop style:type="left" style:position="4.8645in"/>
        </style:tab-stops>
      </style:paragraph-properties>
    </style:style>
    <style:style style:name="T4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4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5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60" style:parent-style-name="Обычный" style:family="paragraph">
      <style:paragraph-properties>
        <style:tab-stops>
          <style:tab-stop style:type="left" style:position="4.9583in"/>
        </style:tab-stops>
      </style:paragraph-properties>
    </style:style>
    <style:style style:name="T6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6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4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7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8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81" style:parent-style-name="Обычный" style:family="paragraph">
      <style:paragraph-properties>
        <style:tab-stops>
          <style:tab-stop style:type="left" style:position="4.9583in"/>
        </style:tab-stops>
      </style:paragraph-properties>
    </style:style>
  </office:automatic-styles>
  <office:body>
    <office:text text:use-soft-page-breaks="true">
      <text:p text:style-name="P1"><text:span text:style-name="T2">Список учащихся , проживающих не с родителями</text:span><text:span text:style-name="T3"><text:s text:c="2"/>в <text:s/></text:span><text:span text:style-name="T4"><text:s/>МКОУ « Карацанская СОШ»</text:span></text:p>
      <text:p text:style-name="Обычный"/>
      <text:p text:style-name="Обычный"><text:span text:style-name="T5">1.Абдулжалилова Разият Расуловна <text:s text:c="24"/></text:span><text:span text:style-name="T6"><text:s/></text:span><text:span text:style-name="T7">1 кл</text:span><text:span text:style-name="T8"><text:s/>( с тётей)</text:span></text:p>
      <text:p text:style-name="Обычный"><text:span text:style-name="T9">2. Абдулжалилова<text:s/></text:span><text:span text:style-name="T10">Алия Ахмедовна <text:s text:c="26"/></text:span><text:span text:style-name="T11"><text:s/></text:span><text:span text:style-name="T12">3кл</text:span><text:span text:style-name="T13"><text:s/>(с<text:s/></text:span><text:span text:style-name="T14">бабушкой</text:span><text:span text:style-name="T15">)</text:span></text:p>
      <text:p text:style-name="Обычный"><text:span text:style-name="T16">3.Гасангусенова Гульнара Багавутдиновна <text:s text:c="11"/></text:span><text:span text:style-name="T17"><text:s/></text:span><text:span text:style-name="T18">3кл</text:span><text:span text:style-name="T19">(с бабушкой)</text:span></text:p>
      <text:p text:style-name="P20"><text:span text:style-name="T21">4. Абдулжалилов Мухаммед Ахмедович</text:span><text:span text:style-name="T22"><text:tab/><text:s text:c="4"/></text:span><text:span text:style-name="T23"><text:s/></text:span><text:span text:style-name="T24"><text:s text:c="2"/>4 кл</text:span><text:span text:style-name="T25"><text:s/>(с бабушкой)</text:span></text:p>
      <text:p text:style-name="Обычный"><text:span text:style-name="T26">5.Джамалутдинова Патимат Камалутдиновна <text:s text:c="5"/></text:span><text:span text:style-name="T27"><text:s/></text:span><text:span text:style-name="T28">5 кл</text:span><text:span text:style-name="T29"><text:s/>(с бабушкой и дедушкой)</text:span></text:p>
      <text:p text:style-name="P30"><text:span text:style-name="T31">6.Мутаева Асият Темирхановна</text:span><text:span text:style-name="T32"><text:tab/><text:s text:c="2"/></text:span><text:span text:style-name="T33"><text:s/></text:span><text:span text:style-name="T34"><text:s/>5 кл</text:span><text:span text:style-name="T35"><text:s text:c="2"/>( с бабушкой)</text:span></text:p>
      <text:p text:style-name="Обычный"><text:span text:style-name="T36">7.Джамалутдинова Умайза</text:span><text:span text:style-name="T37">т Камалутдиновна <text:s text:c="5"/></text:span><text:span text:style-name="T38"><text:s text:c="2"/></text:span><text:span text:style-name="T39"><text:s/>6кл</text:span><text:span text:style-name="T40"><text:s text:c="2"/>(с бабушкой и дедушкой)</text:span></text:p>
      <text:p text:style-name="P41"><text:span text:style-name="T42">8. Мутаев Газитай Темирханович</text:span><text:span text:style-name="T43"><text:tab/><text:s text:c="2"/></text:span><text:span text:style-name="T44"><text:s text:c="3"/></text:span><text:span text:style-name="T45">6 кл</text:span><text:span text:style-name="T46">( с бабушкой)</text:span></text:p>
      <text:p text:style-name="P47"><text:span text:style-name="T48">9. Мутаев Мурад Темирханлович</text:span><text:span text:style-name="T49"><text:tab/><text:s/></text:span><text:span text:style-name="T50"><text:s/></text:span><text:span text:style-name="T51"><text:s/>7 кл</text:span><text:span text:style-name="T52">( с бабушкой)</text:span></text:p>
      <text:p text:style-name="Обычный"><text:span text:style-name="T53">10</text:span><text:span text:style-name="T54">.<text:s/></text:span><text:span text:style-name="T55">Устарханов Али Арсеньевич</text:span><text:span text:style-name="T56"><text:tab/><text:s/></text:span><text:span text:style-name="T57"><text:s text:c="31"/></text:span><text:span text:style-name="T58"><text:s/>8 кл</text:span><text:span text:style-name="T59"><text:s/>(с бабушкой и дедушкой)</text:span></text:p>
      <text:p text:style-name="P60"><text:span text:style-name="T61">11. Гасангусенова Написат Багавутдиновна</text:span><text:span text:style-name="T62"><text:tab/></text:span><text:span text:style-name="T63"><text:s text:c="2"/></text:span><text:span text:style-name="T64">9 кл</text:span><text:span text:style-name="T65"><text:s text:c="3"/>(с бабушкой)</text:span></text:p>
      <text:p text:style-name="Обычный"><text:span text:style-name="T66">12. Зульфикаров Али Зульфикарович</text:span><text:span text:style-name="T67"><text:tab/></text:span><text:span text:style-name="T68"><text:s text:c="22"/></text:span><text:span text:style-name="T69">10 кл</text:span><text:span text:style-name="T70"><text:s text:c="2"/>(с бабушкой и дедушкой)</text:span></text:p>
      <text:p text:style-name="Обычный"><text:span text:style-name="T71">13.Мусабекова Эльвира Мусабековна</text:span><text:span text:style-name="T72"><text:tab/></text:span><text:span text:style-name="T73"><text:s text:c="23"/></text:span><text:span text:style-name="T74">10 кл</text:span><text:span text:style-name="T75"><text:s/>(с бабушкой и дедушкой)</text:span></text:p>
      <text:p text:style-name="Обычный"><text:span text:style-name="T76">14.Адуева Маликат Гасановна</text:span><text:span text:style-name="T77"><text:tab/></text:span><text:span text:style-name="T78"><text:s text:c="33"/></text:span><text:span text:style-name="T79">11 кл</text:span><text:span text:style-name="T80"><text:s/>(с бабушкой и дедушкой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минат Гебековна</meta:initial-creator>
    <dc:creator>Аминат Гебековна</dc:creator>
    <meta:creation-date>2020-11-06T12:17:00Z</meta:creation-date>
    <dc:date>2020-11-06T12:17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